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de wijziging van een brandcompartimentering en constructie van een school aan het Kerkplein 6 in Bruchem. Zaaknummer: ODR23057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-5-2023. De aanvraag omgevingsvergunning heeft betrekking op de wijziging van een brandcompartimentering en constructie van een school op het adres Kerkplein 6 in Bruchem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99274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274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274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7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05717</meta:user-defined>
    <dc:language>nl</dc:language>
    <meta:user-defined meta:name="OVERHEIDop.locatietype/OVERHEIDop.gebiedsmarkering">Adres</meta:user-defined>
    <meta:user-defined meta:name="DC.title">Burgemeester en wethouders van Zaltbommel - Aanvraag omgevingsvergunning voor de wijziging van een brandcompartimentering en constructie van een school aan het Kerkplein 6 in Bruchem. Zaaknummer: ODR2305717.</meta:user-defined>
    <meta:user-defined meta:name="DCTERMS.W3CDTF/DCTERMS.available">2023-05-10</meta:user-defined>
    <meta:user-defined meta:name="DCTERMS.W3CDTF/OVERHEIDop.jaargang">2023</meta:user-defined>
    <meta:user-defined meta:name="OVERHEIDop.publicationIssue">199274</meta:user-defined>
    <meta:user-defined meta:name="OVERHEIDop.GmbID/DC.identifier">gmb-2023-199274</meta:user-defined>
    <meta:user-defined meta:name="OVERHEIDop.versieInformatie"/>
  </office:meta>
</office:document-meta>
</file>