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Boermarkeweg 8, het wijzigen van de bestemming van 'wonen' naar 'ondernemen of bedrijfsvoer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Boermarkeweg 8, 7875 BP</text:p>
            <text:p text:style-name="common-al">het wijzigen van de bestemming van 'wonen' naar 'ondernemen of bedrijfsvoering' (Z2023-014084)</text:p>
            <text:p text:style-name="common-al">Datum ontvangst: 3 me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9273</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73</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73</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Exloo, Boermarkeweg 8, het wijzigen van de bestemming van 'wonen' naar 'ondernemen of bedrijfsvoering'</meta:user-defined>
    <meta:user-defined meta:name="DCTERMS.W3CDTF/DCTERMS.available">2023-05-05</meta:user-defined>
    <meta:user-defined meta:name="DCTERMS.W3CDTF/OVERHEIDop.jaargang">2023</meta:user-defined>
    <meta:user-defined meta:name="OVERHEIDop.publicationIssue">199273</meta:user-defined>
    <meta:user-defined meta:name="OVERHEIDop.GmbID/DC.identifier">gmb-2023-199273</meta:user-defined>
    <meta:user-defined meta:name="OVERHEIDop.versieInformatie"/>
  </office:meta>
</office:document-meta>
</file>