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melding vergunningsvrij evenement voor  het organiseren van een kruiwagenmars op 24 mei 2023 (gedeeltelijk) door de gemeente 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3 april 2023 een melding vergunningsvrij evenement ontvangen, geregistreerd onder zaaknummer Z23-002340 voor het organiseren van een kruiwagenmars op 24 mei 2023 (gedeeltelijk) door de gemeente Zundert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het besluit in te zien, dan kunt u mailen naar gemeente@zundert.nl o.v.v. publicatie Z23-002340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99267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6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6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 melding vergunningsvrij evenement voor  het organiseren van een kruiwagenmars op 24 mei 2023 (gedeeltelijk) door de gemeente  Zundert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267</meta:user-defined>
    <meta:user-defined meta:name="OVERHEIDop.GmbID/DC.identifier">gmb-2023-199267</meta:user-defined>
    <meta:user-defined meta:name="OVERHEIDop.versieInformatie"/>
  </office:meta>
</office:document-meta>
</file>