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perkte milieutoets OBM mestvergister aan de Zeedijk 1 in Aalst. Zaaknummer: ODR2305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5-2023. De aanvraag omgevingsvergunning heeft betrekking op een beperkte milieutoets OBM mestvergister op het adres Zeedijk 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2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7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beperkte milieutoets OBM mestvergister aan de Zeedijk 1 in Aalst. Zaaknummer: ODR2305750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260</meta:user-defined>
    <meta:user-defined meta:name="OVERHEIDop.GmbID/DC.identifier">gmb-2023-199260</meta:user-defined>
    <meta:user-defined meta:name="OVERHEIDop.versieInformatie"/>
  </office:meta>
</office:document-meta>
</file>