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Meidoornstraat 34 in Wezep,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januari 2023 de volgende aanvraag omgevingsvergunning heeft ontvangen: </text:p>
            <text:p text:style-name="common-al">Verlengde Meidoornstraat 34 in Wezep, bouwen van een veranda, 0269202300015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2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lengde Meidoornstraat 34 in Wezep, bouwen van een veranda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25</meta:user-defined>
    <meta:user-defined meta:name="OVERHEIDop.GmbID/DC.identifier">gmb-2023-19925</meta:user-defined>
    <meta:user-defined meta:name="OVERHEIDop.versieInformatie"/>
  </office:meta>
</office:document-meta>
</file>