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vereniging Pinoké,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9939</text:span>
          </text:p>
            <text:p text:style-name="common-al">Gemeente Amstelveen heeft op 2 mei 2023 een melding incidentele festiviteit ontvangen voor TD, The dansant op Hockeyclub op 14 mei 2023. De locatie is Hockeyvereniging Pinoké, Jan Tooroplaan 46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993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4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vereniging Pinoké, Jan Tooroplaan 46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49</meta:user-defined>
    <meta:user-defined meta:name="OVERHEIDop.GmbID/DC.identifier">gmb-2023-199249</meta:user-defined>
    <meta:user-defined meta:name="OVERHEIDop.versieInformatie"/>
  </office:meta>
</office:document-meta>
</file>