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Spil Midzomer Festival op 24 juni 2023, Kon.Julianalaan 10 7711KK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477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10 7711KK Nieuwleusen</text:p>
            <text:p text:style-name="common-al">
            <text:span text:style-name="nadrukvet">Projectomschrijving:</text:span> het organiseren van Spil Midzomer Festival op 24 jun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24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4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4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4779</meta:user-defined>
    <meta:user-defined meta:name="DCTERMS.abstract">het organiseren van Spil Midzomer Festival op 24 juni 2023</meta:user-defined>
    <dc:language>nl</dc:language>
    <meta:user-defined meta:name="OVERHEIDop.locatietype/OVERHEIDop.gebiedsmarkering">Punt</meta:user-defined>
    <meta:user-defined meta:name="DC.title">Aanvraag evenementenvergunning voor het organiseren van Spil Midzomer Festival op 24 juni 2023, Kon.Julianalaan 10 7711KK Nieuwleusen,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244</meta:user-defined>
    <meta:user-defined meta:name="OVERHEIDop.GmbID/DC.identifier">gmb-2023-199244</meta:user-defined>
    <meta:user-defined meta:name="OVERHEIDop.versieInformatie"/>
  </office:meta>
</office:document-meta>
</file>