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29 t/m 29-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5225 voor een omgevingsvergunning : wijziging op verleende omgevingsvergunning: het toevoegen van 7 appartementen in het  woongebouw (van 109 naar 116 appartementen), op locatie Hulsmaatstraat 29 t/m 29-9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ulsmaatstraat 29 t/m 29-910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924</meta:user-defined>
    <meta:user-defined meta:name="OVERHEIDop.GmbID/DC.identifier">gmb-2023-19924</meta:user-defined>
    <meta:user-defined meta:name="OVERHEIDop.versieInformatie"/>
  </office:meta>
</office:document-meta>
</file>