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raatmarkt, Reinstraat/To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raatmarkt", te houden op zaterdag 20 mei 2023 op de parkeerplaats en het pleintje tussen de Reinstraat en Torenstraat te Brunssum.</text:p>
            <text:p text:style-name="common-al">Dossiernummer: 20229977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23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3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3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straatmarkt, Reinstraat/Torenstraat, Brunssum</meta:user-defined>
    <meta:user-defined meta:name="DCTERMS.W3CDTF/DCTERMS.available">2023-05-10</meta:user-defined>
    <meta:user-defined meta:name="DCTERMS.W3CDTF/OVERHEIDop.jaargang">2023</meta:user-defined>
    <meta:user-defined meta:name="OVERHEIDop.publicationIssue">199239</meta:user-defined>
    <meta:user-defined meta:name="OVERHEIDop.GmbID/DC.identifier">gmb-2023-199239</meta:user-defined>
    <meta:user-defined meta:name="OVERHEIDop.versieInformatie"/>
  </office:meta>
</office:document-meta>
</file>