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front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2023-00142 voor een omgevingsvergunning op locatie Spuifront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oetgangers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23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3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puifront in Oud-Beijerlan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234</meta:user-defined>
    <meta:user-defined meta:name="OVERHEIDop.GmbID/DC.identifier">gmb-2023-199234</meta:user-defined>
    <meta:user-defined meta:name="OVERHEIDop.versieInformatie"/>
  </office:meta>
</office:document-meta>
</file>