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aan de voorgevel op het perceel Camera Obscurastraat 1, 3813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de voorgevel op het perceel Camera Obscurastraat 1, 3813 PK Amersfoort</text:span>
          </text:p>
            <text:p text:style-name="common-al">De Gemeente Amersfoort heeft op 18-04-2023 een aanvraag voor een omgevingsvergunning ontvangen voor het vervangen van de kozijnen aan de voorgevel op het perceel Camera Obscurastraat 1, 3813 PK Amersfoort, met kenmerk CLZ-000027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23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3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3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46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aan de voorgevel op het perceel Camera Obscurastraat 1, 3813 PK Amersfoo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33</meta:user-defined>
    <meta:user-defined meta:name="OVERHEIDop.GmbID/DC.identifier">gmb-2023-199233</meta:user-defined>
    <meta:user-defined meta:name="OVERHEIDop.versieInformatie"/>
  </office:meta>
</office:document-meta>
</file>