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CLT woning aan Esdonk 4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nieuw CLT woning,<text:span text:style-name="nadrukvet"> Esdonk 45 </text:span>(94836-2022) <text:span text:style-name="nadrukvet">activiteit bouwen </text:span>ingekomen 23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92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36-2022</meta:user-defined>
    <dc:language>nl</dc:language>
    <meta:user-defined meta:name="OVERHEIDop.locatietype/OVERHEIDop.gebiedsmarkering">Adres</meta:user-defined>
    <meta:user-defined meta:name="DC.title">Aanvraag vergunning voor het bouwen van een nieuw CLT woning aan Esdonk 45 te Gemer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23</meta:user-defined>
    <meta:user-defined meta:name="OVERHEIDop.GmbID/DC.identifier">gmb-2023-19923</meta:user-defined>
    <meta:user-defined meta:name="OVERHEIDop.versieInformatie"/>
  </office:meta>
</office:document-meta>
</file>