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Koning Willem-Alexanderlaan 125 t/m 151 te Zevenhuizen.perceel nr. E 2656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Omgevingsdienst Midden-Holland (ODMH) namens gemeente Zuidplas besloten om de beslistermijn van de aanvraag met kenmerk 2023-00001852 voor het bouwen van een bedrijfsverzamelgebouw/wijziging eerder verleende vergunning op de locatie Koning Willem-Alexanderlaan 125 t/m 151 te Zevenhuizen. perceel nr. E 2656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922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Koning Willem-Alexanderlaan 125 t/m 151 te Zevenhuizen.perceel nr. E 2656 Zevenhuiz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23</meta:user-defined>
    <meta:user-defined meta:name="OVERHEIDop.GmbID/DC.identifier">gmb-2023-199223</meta:user-defined>
    <meta:user-defined meta:name="OVERHEIDop.versieInformatie"/>
  </office:meta>
</office:document-meta>
</file>