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naast ingang t.h.v. Rembrandtweg 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9567</text:span>
          </text:p>
            <text:p text:style-name="common-al">Gemeente Amstelveen heeft op 1 mei 2023 een aanvraag standplaatsvergunning ontvangen voor promotie actie San Pellegrino op 4 juni 2023. De locatie is naast ingang t.h.v. Rembrandtweg 33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3956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21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1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1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naast ingang t.h.v. Rembrandtweg 33 in Amstelve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218</meta:user-defined>
    <meta:user-defined meta:name="OVERHEIDop.GmbID/DC.identifier">gmb-2023-199218</meta:user-defined>
    <meta:user-defined meta:name="OVERHEIDop.versieInformatie"/>
  </office:meta>
</office:document-meta>
</file>