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Mayersloot 24, 1721G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besloten om de wettelijke beslistermijn voor de aanvraag met zaaknummer 2022-007260 voor een aanvraag omgevingsvergunning aanvraag beschikking op de locatie Mayersloot 24, 1721GE Broek op Langedijk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92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Mayersloot 24, 1721GE Broek op Langedijk</meta:user-defined>
    <dc:language>nl</dc:language>
    <meta:user-defined meta:name="OVERHEIDop.locatietype/OVERHEIDop.gebiedsmarkering">Punt</meta:user-defined>
    <meta:user-defined meta:name="DC.title">Kennisgeving verlengen beslistermijn aanvraag omgevingsvergunning, Mayersloot 24, 1721GE Broek op Langedij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21</meta:user-defined>
    <meta:user-defined meta:name="OVERHEIDop.GmbID/DC.identifier">gmb-2023-19921</meta:user-defined>
    <meta:user-defined meta:name="OVERHEIDop.versieInformatie"/>
  </office:meta>
</office:document-meta>
</file>