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3 een besluit genomen op de aanvraag met zaaknummer Z2023-00001049 voor een Evenementenvergunning op de locatie Oosterwolde. De vergunning is verleend. Het besluit betreft:</text:p>
            <text:p text:style-name="common-al">het organiseren van de avond4daagse 12, 13, 14 en 15 jun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9 jun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9 jun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920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0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0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Oosterwolde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206</meta:user-defined>
    <meta:user-defined meta:name="OVERHEIDop.GmbID/DC.identifier">gmb-2023-199206</meta:user-defined>
    <meta:user-defined meta:name="OVERHEIDop.versieInformatie"/>
  </office:meta>
</office:document-meta>
</file>