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eegje 4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ei 2023 een besluit genomen op de aanvraag voor een omgevingsvergunning op locatie Dijksteegje 46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Dijksteegje 46 te Sint-Oedenrode</text:p>
            <text:p text:style-name="common-al">Zaaknummer: OV-2023-019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e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9203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0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0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ijksteegje 46 te Sint-Oedenrode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203</meta:user-defined>
    <meta:user-defined meta:name="OVERHEIDop.GmbID/DC.identifier">gmb-2023-199203</meta:user-defined>
    <meta:user-defined meta:name="OVERHEIDop.versieInformatie"/>
  </office:meta>
</office:document-meta>
</file>