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Afvalstoffenverordening gemeente Zwartewaterland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artewaterland maakt bekend dat zij het ontwerp van de Afvalstoffenverordening gemeente Zwartewaterland 2023 op 14 februari 2023 heeft vastgesteld en voor inspraak heeft vrijgegeven.</text:p>
            <text:p text:style-name="al"/>
            <text:p text:style-name="al">Op grond van artikel 10.23 van de Wet Milieubeheer zijn gemeenten verplicht een afvalstoffenverordening vast te stellen in het belang van de bescherming van het milieu. Overeenkomstig afdeling 3.4 van de Algemene wet bestuursrecht wordt de ontwerpverordening gedurende een termijn van zes weken voor een ieder ter inzage gelegd.</text:p>
            <text:p text:style-name="al"/>
            <text:p text:style-name="al">Het verordening is te raadplegen op www.Overheid.nl in de rubriek <text:span text:style-name="nadrukcur">Officiële Bekendmakingen</text:span>. De papieren versie van de verordening kunt u, op afspraak, inzien in het gemeentehuis. Hiervoor kunt u een afspraak maken via telefoonnummer 14038.</text:p>
            <text:p text:style-name="al"/>
            <text:p text:style-name="al">De verordening liggen vanaf 11 mei 2023 gedurende zes weken ter inzage conform de inspraakverordening van de gemeente Zwartewaterland. 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elefoonnummer 1403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91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 “Afvalstoffenverordening gemeente Zwartewaterland 2023”</meta:user-defined>
    <meta:user-defined meta:name="DCTERMS.W3CDTF/DCTERMS.available">2023-05-10</meta:user-defined>
    <meta:user-defined meta:name="DCTERMS.W3CDTF/OVERHEIDop.jaargang">2023</meta:user-defined>
    <meta:user-defined meta:name="OVERHEIDop.externeBijlage">Afvalstoffenverordening 2023|exb-2023-22814</meta:user-defined>
    <meta:user-defined meta:name="OVERHEIDop.publicationIssue">199194</meta:user-defined>
    <meta:user-defined meta:name="OVERHEIDop.betreftRegeling">CVDR695654_1</meta:user-defined>
    <meta:user-defined meta:name="xs:date/OVERHEIDop.startdatum">2023-06-22</meta:user-defined>
    <meta:user-defined meta:name="OVERHEIDop.GmbID/DC.identifier">gmb-2023-199194</meta:user-defined>
    <meta:user-defined meta:name="OVERHEIDop.versieInformatie"/>
  </office:meta>
</office:document-meta>
</file>