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mei 2023 verleend Wierdeweg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3 een besluit genomen op de aanvraag met zaaknummer WABO-2023-0197 voor het kappen van een boom (ziekte) aan de Wierdeweg 9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1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mei 2023 verleend voor het kappen van een boom (ziekte) aan de Wierdeweg 9 in Delfzijl.</meta:user-defined>
    <dc:language>nl</dc:language>
    <meta:user-defined meta:name="OVERHEIDop.locatietype/OVERHEIDop.gebiedsmarkering">Adres</meta:user-defined>
    <meta:user-defined meta:name="DC.title">Kennisgeving besluit op aanvraag omgevingsvergunning: 3 mei 2023 verleend Wierdeweg 9 in Delfzijl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9181</meta:user-defined>
    <meta:user-defined meta:name="OVERHEIDop.GmbID/DC.identifier">gmb-2023-199181</meta:user-defined>
    <meta:user-defined meta:name="OVERHEIDop.versieInformatie"/>
  </office:meta>
</office:document-meta>
</file>