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Hoveniers/Geraniummarkt op zaterdag 20 mei 2023, op het Plein in Bergen (NH), verzenddatum 3 mei 2023 (Z23 113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17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7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7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Hoveniers/Geraniummarkt op zaterdag 20 mei 2023, op het Plein in Bergen (NH), verzenddatum 3 mei 2023 (Z23 113178)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9177</meta:user-defined>
    <meta:user-defined meta:name="OVERHEIDop.GmbID/DC.identifier">gmb-2023-199177</meta:user-defined>
    <meta:user-defined meta:name="OVERHEIDop.versieInformatie"/>
  </office:meta>
</office:document-meta>
</file>