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ibculoseweg 48a  Westerhaar-Vriezenveensewijk, het plaatsen van een woonunit ten behoeve van mantelzorg, uiterlijke besluitdatum 29-06-2023, zaaknummer TR-Z2023-0006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619</text:p>
            <text:p text:style-name="common-al">
            <text:span text:style-name="nadrukvet">Uiterlijke besluitdatum:</text:span> 29-06-2023</text:p>
            <text:p text:style-name="common-al">
            <text:span text:style-name="nadrukvet">Locatie:</text:span> Sibculoseweg 48a Westerhaar-Vriezenveensewijk</text:p>
            <text:p text:style-name="common-al">
            <text:span text:style-name="nadrukvet">Projectomschrijving:</text:span> het plaatsen van een woonunit ten behoeve van mantelzor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91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619</meta:user-defined>
    <meta:user-defined meta:name="DCTERMS.abstract">plaatsen van een woonunit ten behoeve van mantel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Sibculoseweg 48a  Westerhaar-Vriezenveensewijk, het plaatsen van een woonunit ten behoeve van mantelzorg, uiterlijke besluitdatum 29-06-2023, zaaknummer TR-Z2023-000619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174</meta:user-defined>
    <meta:user-defined meta:name="OVERHEIDop.GmbID/DC.identifier">gmb-2023-199174</meta:user-defined>
    <meta:user-defined meta:name="OVERHEIDop.versieInformatie"/>
  </office:meta>
</office:document-meta>
</file>