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toestemming op grond van artikel 35 van de Alcoholwet, centrum va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is ontheffing verleend voor het verstrekken van zwakalcoholhoudende drank bij een bijzondere gelegenheid, als bedoeld in artikel 3 van de Alcoholwet, tijdens het evenement: Jaarmarkt Yerseke in centrum van Yerseke op 10 juni 2023 van 10:00 tot 16:30 uur.</text:p>
            <text:p text:style-name="common-al"/>
            <text:p text:style-name="common-al">Verzenddatum besluit: 3 mei 2023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99172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7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7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verleende toestemming op grond van artikel 35 van de Alcoholwet, centrum van Yerseke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172</meta:user-defined>
    <meta:user-defined meta:name="OVERHEIDop.GmbID/DC.identifier">gmb-2023-199172</meta:user-defined>
    <meta:user-defined meta:name="OVERHEIDop.versieInformatie"/>
  </office:meta>
</office:document-meta>
</file>