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3-01-Elektrisch vervoer D. Verzamelverkeersbesluit 14</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Wilbert Wouters</text:p>
            <text:p text:style-name="al"/>
            <text:p text:style-name="al">Datum besluit  8 mei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aanvragen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en E4 (parkeergelegenheid) van bijlage 1 van het Reglement Verkeersregels en Verkeerstekens 1990 en de onderborden: ''Uitsluitend opladen elektrisch vervoer'' en OB504.</text:p>
            <text:p text:style-name="common-al"/>
            <text:list text:style-name="id1-3-2-2-1-15">
              <text:list-item text:style-override="id1-3-2-2-1-15-1">
                <text:number>•</text:number>
                <text:p text:style-name="al">Proosdijstraat 14</text:p>
              </text:list-item>
              <text:list-item text:style-override="id1-3-2-2-1-15-2">
                <text:number>•</text:number>
                <text:p text:style-name="al">Rossinistraat</text:p>
              </text:list-item>
              <text:list-item text:style-override="id1-3-2-2-1-15-3">
                <text:number>•</text:number>
                <text:p text:style-name="al">Karel Doormanlaan</text:p>
              </text:list-item>
              <text:list-item text:style-override="id1-3-2-2-1-15-4">
                <text:number>•</text:number>
                <text:p text:style-name="al">Craenweide</text:p>
              </text:list-item>
              <text:list-item text:style-override="id1-3-2-2-1-15-5">
                <text:number>•</text:number>
                <text:p text:style-name="al">Donizettistraat</text:p>
              </text:list-item>
              <text:list-item text:style-override="id1-3-2-2-1-15-6">
                <text:number>•</text:number>
                <text:p text:style-name="al">Sweelincklaan</text:p>
              </text:list-item>
              <text:list-item text:style-override="id1-3-2-2-1-15-7">
                <text:number>•</text:number>
                <text:p text:style-name="al">Antonie van Dycklaan</text:p>
              </text:list-item>
              <text:list-item text:style-override="id1-3-2-2-1-15-8">
                <text:number>•</text:number>
                <text:p text:style-name="al">Kapelmeesterlaan</text:p>
              </text:list-item>
              <text:list-item text:style-override="id1-3-2-2-1-15-9">
                <text:number>•</text:number>
                <text:p text:style-name="al">Calandhof</text:p>
              </text:list-item>
              <text:list-item text:style-override="id1-3-2-2-1-15-10">
                <text:number>•</text:number>
                <text:p text:style-name="al">Schalkhaarstraat</text:p>
              </text:list-item>
              <text:list-item text:style-override="id1-3-2-2-1-15-11">
                <text:number>•</text:number>
                <text:p text:style-name="al">Von Flotowstraat</text:p>
              </text:list-item>
              <text:list-item text:style-override="id1-3-2-2-1-15-12">
                <text:number>•</text:number>
                <text:p text:style-name="al">Kruisvaardersstraat</text:p>
              </text:list-item>
              <text:list-item text:style-override="id1-3-2-2-1-15-13">
                <text:number>•</text:number>
                <text:p text:style-name="al">Cavaleriestraat</text:p>
              </text:list-item>
              <text:list-item text:style-override="id1-3-2-2-1-15-14">
                <text:number>•</text:number>
                <text:p text:style-name="al">Flemingstraat</text:p>
              </text:list-item>
              <text:list-item text:style-override="id1-3-2-2-1-15-15">
                <text:number>•</text:number>
                <text:p text:style-name="al">Hubertushof</text:p>
              </text:list-item>
              <text:list-item text:style-override="id1-3-2-2-1-15-16">
                <text:number>•</text:number>
                <text:p text:style-name="al">Hoogvensestraat</text:p>
              </text:list-item>
              <text:list-item text:style-override="id1-3-2-2-1-15-17">
                <text:number>•</text:number>
                <text:p text:style-name="al">Midslandstraat</text:p>
              </text:list-item>
              <text:list-item text:style-override="id1-3-2-2-1-15-18">
                <text:number>•</text:number>
                <text:p text:style-name="al">Hasseltplein 10</text:p>
              </text:list-item>
              <text:list-item text:style-override="id1-3-2-2-1-15-19">
                <text:number>•</text:number>
                <text:p text:style-name="al">Ringbaan West 203</text:p>
              </text:list-item>
              <text:list-item text:style-override="id1-3-2-2-1-15-20">
                <text:number>•</text:number>
                <text:p text:style-name="al">Vlettevaart 45</text:p>
              </text:list-item>
              <text:list-item text:style-override="id1-3-2-2-1-15-21">
                <text:number>•</text:number>
                <text:p text:style-name="al">Jan van Beverwijckstraat</text:p>
              </text:list-item>
              <text:list-item text:style-override="id1-3-2-2-1-15-22">
                <text:number>•</text:number>
                <text:p text:style-name="al">Oerlesestraat</text:p>
              </text:list-item>
              <text:list-item text:style-override="id1-3-2-2-1-15-23">
                <text:number>•</text:number>
                <text:p text:style-name="al">Gilzerbaan</text:p>
              </text:list-item>
              <text:list-item text:style-override="id1-3-2-2-1-15-24">
                <text:number>•</text:number>
                <text:p text:style-name="al">Sint Maartensloop</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917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7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7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gemeente Tilbur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2023-01-Elektrisch vervoer D. Verzamelverkeersbesluit 14</meta:user-defined>
    <meta:user-defined meta:name="DCTERMS.abstract">Het inrichten van parkeerplaatsen voor het opladen van elektrische voertuigen zoals is aangegeven op de aan dit besluit gehechte tekeningen door middel van het plaatsen van het verkeersborden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3-01-Elektrisch vervoer D. Verzamelverkeersbesluit 14</meta:user-defined>
    <meta:user-defined meta:name="DCTERMS.W3CDTF/DCTERMS.available">2023-05-08</meta:user-defined>
    <meta:user-defined meta:name="OVERHEIDop.externeBijlage">Hasseltplein 10 (elektrisch vervoer)|exb-2023-22788</meta:user-defined>
    <meta:user-defined meta:name="OVERHEIDop.externeBijlage">Cavaleriestraat (elektrisch vervoer)|exb-2023-22789</meta:user-defined>
    <meta:user-defined meta:name="OVERHEIDop.externeBijlage">Flemingstraat (elektrisch vervoer)|exb-2023-22790</meta:user-defined>
    <meta:user-defined meta:name="OVERHEIDop.externeBijlage">Hoogvensestraat (elektrisch vervoer)|exb-2023-22791</meta:user-defined>
    <meta:user-defined meta:name="OVERHEIDop.externeBijlage">Hubertushof (elektrisch vervoer(|exb-2023-22792</meta:user-defined>
    <meta:user-defined meta:name="OVERHEIDop.externeBijlage">Kruisvaardersstraat (elektrisch vervoer)|exb-2023-22793</meta:user-defined>
    <meta:user-defined meta:name="OVERHEIDop.externeBijlage">Calandhof (elektrisch vervoer)|exb-2023-22794</meta:user-defined>
    <meta:user-defined meta:name="OVERHEIDop.externeBijlage">Schalkhaarstraat (elektrisch vervoer)|exb-2023-22795</meta:user-defined>
    <meta:user-defined meta:name="OVERHEIDop.externeBijlage">Von Flowtowstraat (elektrisch vervoer)|exb-2023-22796</meta:user-defined>
    <meta:user-defined meta:name="OVERHEIDop.externeBijlage">Gilzerbaan (elektrisch vervoer)|exb-2023-22797</meta:user-defined>
    <meta:user-defined meta:name="OVERHEIDop.externeBijlage">Jan van Beverwijckstraat (elektrisch vervoer)|exb-2023-22798</meta:user-defined>
    <meta:user-defined meta:name="OVERHEIDop.externeBijlage">Midslandstraat (elektrisch vervoer)|exb-2023-22799</meta:user-defined>
    <meta:user-defined meta:name="OVERHEIDop.externeBijlage">Oerlesestraat (elektrisch vervoer)|exb-2023-22800</meta:user-defined>
    <meta:user-defined meta:name="OVERHEIDop.externeBijlage">Ringbaan West 203 (elektrisch vervoer)|exb-2023-22801</meta:user-defined>
    <meta:user-defined meta:name="OVERHEIDop.externeBijlage">Sint Maartensloop (elektrisch vervoer)|exb-2023-22802</meta:user-defined>
    <meta:user-defined meta:name="OVERHEIDop.externeBijlage">Vlettevaart 45 (elektrisch vervoer)|exb-2023-22803</meta:user-defined>
    <meta:user-defined meta:name="OVERHEIDop.externeBijlage">Antonie van Dijcklaan (elektrisch vervoer)|exb-2023-22804</meta:user-defined>
    <meta:user-defined meta:name="OVERHEIDop.externeBijlage">Craenweide (elektrisch vervoer)|exb-2023-22805</meta:user-defined>
    <meta:user-defined meta:name="OVERHEIDop.externeBijlage">Donizettistraat (elektrisch vervoer)|exb-2023-22806</meta:user-defined>
    <meta:user-defined meta:name="OVERHEIDop.externeBijlage">Kapelmeesterlaan (elektrisch vervoer)|exb-2023-22807</meta:user-defined>
    <meta:user-defined meta:name="OVERHEIDop.externeBijlage">Karel Doormanlaan (elektrisch vervoer)|exb-2023-22808</meta:user-defined>
    <meta:user-defined meta:name="OVERHEIDop.externeBijlage">Rossinistraat (elektrisch  vervoer)|exb-2023-22809</meta:user-defined>
    <meta:user-defined meta:name="OVERHEIDop.externeBijlage">Sweelincklaan (elektrisch vervoer)|exb-2023-22810</meta:user-defined>
    <meta:user-defined meta:name="OVERHEIDop.externeBijlage">Proosdijkstraat (elektrisch vervoer)|exb-2023-22811</meta:user-defined>
    <meta:user-defined meta:name="DCTERMS.W3CDTF/OVERHEIDop.jaargang">2023</meta:user-defined>
    <meta:user-defined meta:name="OVERHEIDop.publicationIssue">199170</meta:user-defined>
    <meta:user-defined meta:name="OVERHEIDop.GmbID/DC.identifier">gmb-2023-199170</meta:user-defined>
    <meta:user-defined meta:name="OVERHEIDop.versieInformatie"/>
  </office:meta>
</office:document-meta>
</file>