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overen van de gevels, Viskuil 2 t/m 16, 9 t/m 23, 34 t/m 52 en Flamingolaan 46 t/m 56, 1619 AT Andijk</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renoveren van de gevels op de percelen Viskuil 2 t/m 16, 9 t/m 23, 34 t/m 52 en Flamingolaan 46 t/m 56, 1619 AT Andijk. De aanvraag is geregistreerd onder zaaknummer Z2023-00000044. De aanvraag betreft de volgende activitei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1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kuil 2 t/m 16, 9 t/m 23, 34 t/m 52 en Flamingolaan 46 t/m 56, 1619 AT Andijk</meta:user-defined>
    <dc:language>nl</dc:language>
    <meta:user-defined meta:name="OVERHEIDop.locatietype/OVERHEIDop.gebiedsmarkering">Punt</meta:user-defined>
    <meta:user-defined meta:name="DC.title">Kennisgeving ontvangst aanvraag renoveren van de gevels, Viskuil 2 t/m 16, 9 t/m 23, 34 t/m 52 en Flamingolaan 46 t/m 56, 1619 AT Andijk</meta:user-defined>
    <meta:user-defined meta:name="DCTERMS.W3CDTF/DCTERMS.available">2023-01-17</meta:user-defined>
    <meta:user-defined meta:name="DCTERMS.W3CDTF/OVERHEIDop.jaargang">2023</meta:user-defined>
    <meta:user-defined meta:name="OVERHEIDop.publicationIssue">19917</meta:user-defined>
    <meta:user-defined meta:name="OVERHEIDop.GmbID/DC.identifier">gmb-2023-19917</meta:user-defined>
    <meta:user-defined meta:name="OVERHEIDop.versieInformatie"/>
  </office:meta>
</office:document-meta>
</file>