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een Waterconcert op 1 juli 2023 - Julianalaan 58 te Kaag - 54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916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541737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een Waterconcert op 1 juli 2023 - Julianalaan 58 te Kaag - 541737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69</meta:user-defined>
    <meta:user-defined meta:name="OVERHEIDop.GmbID/DC.identifier">gmb-2023-199169</meta:user-defined>
    <meta:user-defined meta:name="OVERHEIDop.versieInformatie"/>
  </office:meta>
</office:document-meta>
</file>