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957 -  het aanbrengen van een balkonbeglazing van de loggia van de woning  op de locatie Noorderhoofdstraat 14C, 1561 AV Krommenie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916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6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6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95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160</meta:user-defined>
    <meta:user-defined meta:name="OVERHEIDop.GmbID/DC.identifier">gmb-2023-199160</meta:user-defined>
    <meta:user-defined meta:name="OVERHEIDop.versieInformatie"/>
  </office:meta>
</office:document-meta>
</file>