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Einsteinlaan 57 Kolham, Verleende omgevingsvergunning (reguliere procedure) Z2022-0088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 Einsteinlaan 57, 9615 TE Kolham, voor het plaatsen van nieuwe kozijnen en het veranderen van het gevelpaneel, 12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1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 Einsteinlaan 57 Kolham, Verleende omgevingsvergunning (reguliere procedure) Z2022-008848</meta:user-defined>
    <meta:user-defined meta:name="DCTERMS.W3CDTF/DCTERMS.available">2023-01-17</meta:user-defined>
    <meta:user-defined meta:name="DCTERMS.W3CDTF/OVERHEIDop.jaargang">2023</meta:user-defined>
    <meta:user-defined meta:name="OVERHEIDop.publicationIssue">19916</meta:user-defined>
    <meta:user-defined meta:name="OVERHEIDop.GmbID/DC.identifier">gmb-2023-19916</meta:user-defined>
    <meta:user-defined meta:name="OVERHEIDop.versieInformatie"/>
  </office:meta>
</office:document-meta>
</file>