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63 Station Tilburg Universiteit sectie AC 2523 te Tilburg, plaatsen van een wachtruimte op perron station Tilburg Universiteit, 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63 - I - Station Tilburg Universiteit sectie AC 25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14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4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4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ingekomen aanvraag voor een omgevingsvergunning Z-HZ_WABO-2023-01663 Station Tilburg Universiteit sectie AC 2523 te Tilburg, plaatsen van een wachtruimte op perron station Tilburg Universiteit, 2 mei 202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47</meta:user-defined>
    <meta:user-defined meta:name="OVERHEIDop.GmbID/DC.identifier">gmb-2023-199147</meta:user-defined>
    <meta:user-defined meta:name="OVERHEIDop.versieInformatie"/>
  </office:meta>
</office:document-meta>
</file>