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halve marathon op 8 juli 2023 in en rondom Bovensmilde (3 me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halve marathon die wordt gehouden in de Gemeente Midden-Drenthe (in en rondom Bovensmilde) op 8 juli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914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4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4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de halve marathon op 8 juli 2023 in en rondom Bovensmilde (3 mei 2023)</meta:user-defined>
    <meta:user-defined meta:name="DCTERMS.W3CDTF/DCTERMS.available">2023-05-05</meta:user-defined>
    <meta:user-defined meta:name="DCTERMS.W3CDTF/OVERHEIDop.jaargang">2023</meta:user-defined>
    <meta:user-defined meta:name="OVERHEIDop.publicationIssue">199144</meta:user-defined>
    <meta:user-defined meta:name="OVERHEIDop.GmbID/DC.identifier">gmb-2023-199144</meta:user-defined>
    <meta:user-defined meta:name="OVERHEIDop.versieInformatie"/>
  </office:meta>
</office:document-meta>
</file>