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677 Benthuizenstraat 76 te Tilburg, plaatsen van een dakkapel, 3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677 - I - Benthuizenstraat 7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141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14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14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677 Benthuizenstraat 76 te Tilburg, plaatsen van een dakkapel, 3 mei 2023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9141</meta:user-defined>
    <meta:user-defined meta:name="OVERHEIDop.GmbID/DC.identifier">gmb-2023-199141</meta:user-defined>
    <meta:user-defined meta:name="OVERHEIDop.versieInformatie"/>
  </office:meta>
</office:document-meta>
</file>