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52 Rosmolenplein 54 - 55 te Tilburg, bouwen van 5  zelfstandige appartementen, 1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52 - I - Rosmolenplein 54 -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13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3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3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52 Rosmolenplein 54 - 55 te Tilburg, bouwen van 5  zelfstandige appartementen, 1 mei 2023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131</meta:user-defined>
    <meta:user-defined meta:name="OVERHEIDop.GmbID/DC.identifier">gmb-2023-199131</meta:user-defined>
    <meta:user-defined meta:name="OVERHEIDop.versieInformatie"/>
  </office:meta>
</office:document-meta>
</file>