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atieverzoek tot kappen van 6 tot 7 bomen , Kloosterdreef 31 562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0654 </text:p>
            <text:p text:style-name="common-al"> Omschrijving: legalisatieverzoek tot kappen van 6 tot 7 bomen  </text:p>
            <text:p text:style-name="common-al"> Adres: Kloosterdreef 31 5623DB Eindhoven </text:p>
            <text:p text:style-name="common-al"> Soort aanvraag: Vellen van houtopstanden (kappen) </text:p>
            <text:p text:style-name="common-al"> Besluit: Verleend </text:p>
            <text:p text:style-name="common-al"> Besluitdatum: 03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13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3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3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54</meta:user-defined>
    <meta:user-defined meta:name="DCTERMS.abstract">legalisatieverzoek tot kappen van 6 tot 7 bomen </meta:user-defined>
    <dc:language>nl</dc:language>
    <meta:user-defined meta:name="OVERHEIDop.locatietype/OVERHEIDop.gebiedsmarkering">Punt</meta:user-defined>
    <meta:user-defined meta:name="DC.title">Besluit op aanvraag reguliere omgevingsvergunning: legalisatieverzoek tot kappen van 6 tot 7 bomen , Kloosterdreef 31 5623DB Eindhov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30</meta:user-defined>
    <meta:user-defined meta:name="OVERHEIDop.GmbID/DC.identifier">gmb-2023-199130</meta:user-defined>
    <meta:user-defined meta:name="OVERHEIDop.versieInformatie"/>
  </office:meta>
</office:document-meta>
</file>