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48 Leharstraat 110 te Tilburg, nieuwbouw van 4 woningen en 10 appartementen, 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48 - I - Leharstraat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2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48 Leharstraat 110 te Tilburg, nieuwbouw van 4 woningen en 10 appartementen, 1 mei 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28</meta:user-defined>
    <meta:user-defined meta:name="OVERHEIDop.GmbID/DC.identifier">gmb-2023-199128</meta:user-defined>
    <meta:user-defined meta:name="OVERHEIDop.versieInformatie"/>
  </office:meta>
</office:document-meta>
</file>