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644 Jules Verneweg 81 a te Tilburg, toevoeging van vermelding ADR gevarenklasse 5.1, 1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644 - I - Jules Verneweg 81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123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2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2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644 Jules Verneweg 81 a te Tilburg, toevoeging van vermelding ADR gevarenklasse 5.1, 1 mei 2023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123</meta:user-defined>
    <meta:user-defined meta:name="OVERHEIDop.GmbID/DC.identifier">gmb-2023-199123</meta:user-defined>
    <meta:user-defined meta:name="OVERHEIDop.versieInformatie"/>
  </office:meta>
</office:document-meta>
</file>