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TC Heeze Fietsweekend van 4 augustus 2023 t/m 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TC Heeze Fietsweekend vanaf locatie Dominee Kremerstraat 31 5591GH Heeze.</text:p>
            <text:p text:style-name="common-al">Het besluit is geregistreerd onder dossiernummer <text:span text:style-name="nadrukvet">2023-362383</text:span> en is genomen op 3 mei 2023.</text:p>
            <text:p text:style-name="common-al">Indien u belanghebbende kunt u bezwaar maken tegen dit besluit.</text:p>
            <text:p text:style-name="common-al">De termijn voor het indienen van een bezwaar start op 6 mei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912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62383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evenement TC Heeze Fietsweekend van 4 augustus 2023 t/m 6 augustus 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22</meta:user-defined>
    <meta:user-defined meta:name="OVERHEIDop.GmbID/DC.identifier">gmb-2023-199122</meta:user-defined>
    <meta:user-defined meta:name="OVERHEIDop.versieInformatie"/>
  </office:meta>
</office:document-meta>
</file>