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42 Stationsstraat 48 te Tilburg, vervangen van kozijnen, 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42 - I - Station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2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42 Stationsstraat 48 te Tilburg, vervangen van kozijnen, 1 mei 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20</meta:user-defined>
    <meta:user-defined meta:name="OVERHEIDop.GmbID/DC.identifier">gmb-2023-199120</meta:user-defined>
    <meta:user-defined meta:name="OVERHEIDop.versieInformatie"/>
  </office:meta>
</office:document-meta>
</file>