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lichtmasten aan Poelgeesterweg 1,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1, 2341NM Oegstgeest - vervangen van lichtmasten (11-01-2023/ 7511473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91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401</meta:user-defined>
    <meta:user-defined meta:name="DCTERMS.abstract">het vervangen van lichtmasten </meta:user-defined>
    <dc:language>nl</dc:language>
    <meta:user-defined meta:name="OVERHEIDop.locatietype/OVERHEIDop.gebiedsmarkering">Punt</meta:user-defined>
    <meta:user-defined meta:name="DC.title">Aanvraag omgevingsvergunning voor het vervangen van lichtmasten aan Poelgeesterweg 1, 2341NM Oegstgee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912</meta:user-defined>
    <meta:user-defined meta:name="OVERHEIDop.GmbID/DC.identifier">gmb-2023-19912</meta:user-defined>
    <meta:user-defined meta:name="OVERHEIDop.versieInformatie"/>
  </office:meta>
</office:document-meta>
</file>