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ssenbeeklaan 31, 6591TB Gennep </text:span>- het uitbreiden van een woning (Z2023-00000326)</text:p>
            <text:p text:style-name="common-al">Het besluit is toegekend op 3 mei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11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1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1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Rijssenbeeklaan 31, 6591TB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5-09</meta:user-defined>
    <meta:user-defined meta:name="DCTERMS.W3CDTF/OVERHEIDop.jaargang">2023</meta:user-defined>
    <meta:user-defined meta:name="OVERHEIDop.publicationIssue">199119</meta:user-defined>
    <meta:user-defined meta:name="OVERHEIDop.GmbID/DC.identifier">gmb-2023-199119</meta:user-defined>
    <meta:user-defined meta:name="OVERHEIDop.versieInformatie"/>
  </office:meta>
</office:document-meta>
</file>