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ter Aartslaan ong. (Pastoor Dobbelsteenstraat 1 t/m 12) 5556WW Valkenswaar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3-05-2023 een aanvraag omgevingsvergunning ontvangen.</text:p>
            <text:p text:style-name="common-al">Het betreft een aanvraag op locatie Pater Aartslaan ong. (Pastoor Dobbelsteenstraat 1 t/m 12) 5556WW Valkenswaard,  met omschrijving wijziging verleende vergunning 2022-268567 Pater Aartslaan ong. (Pastoor Dobbelsteenstraat 1 t/m 12) en zaaknummer <text:span text:style-name="nadrukvet">2023-370147</text:span>.</text:p>
            <text:p text:style-name="common-al">De zaak is geregistreerd onder nummer 2023-37014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911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1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1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0147</meta:user-defined>
    <meta:user-defined meta:name="DCTERMS.abstract">wijziging verleende vergunning  2022-268567  Pater Aartslaan ong. (Pastoor Dobbelsteenstraat 1 t/m 12)</meta:user-defined>
    <dc:language>nl</dc:language>
    <meta:user-defined meta:name="OVERHEIDop.locatietype/OVERHEIDop.gebiedsmarkering">Punt</meta:user-defined>
    <meta:user-defined meta:name="DC.title">Ingediende aanvraag omgevingsvergunning Pater Aartslaan ong. (Pastoor Dobbelsteenstraat 1 t/m 12) 5556WW Valkenswaard,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112</meta:user-defined>
    <meta:user-defined meta:name="OVERHEIDop.GmbID/DC.identifier">gmb-2023-199112</meta:user-defined>
    <meta:user-defined meta:name="OVERHEIDop.versieInformatie"/>
  </office:meta>
</office:document-meta>
</file>