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3-01629 Kreitenmolenstraat 196 te Udenhout, bouwen van twee bedrijfspanden, 28 april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629 - I - Kreitenmolenstraat 19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11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11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3-01629 Kreitenmolenstraat 196 te Udenhout, bouwen van twee bedrijfspanden, 28 april 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110</meta:user-defined>
    <meta:user-defined meta:name="OVERHEIDop.GmbID/DC.identifier">gmb-2023-199110</meta:user-defined>
    <meta:user-defined meta:name="OVERHEIDop.versieInformatie"/>
  </office:meta>
</office:document-meta>
</file>