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IJsbaanweg, t.h.v. nr.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melding ontvangen voor activiteiten waarvoor geen vergunningplicht geldt op locatie IJsbaanweg, t.h.v. nr. 137. Het betreft het kappen van 2 berken en 2 sparren. De melding is geregistreerd onder zaaknummer V-2023-01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IJsbaanweg, t.h.v. nr. 137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911</meta:user-defined>
    <meta:user-defined meta:name="OVERHEIDop.GmbID/DC.identifier">gmb-2023-19911</meta:user-defined>
    <meta:user-defined meta:name="OVERHEIDop.versieInformatie"/>
  </office:meta>
</office:document-meta>
</file>