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10 1077EC Amsterdam</text:p>
      <text:section text:name="zakelijke-mededeling_id1-3-2" text:style-name="zakelijke-mededeling">
        <text:section text:name="zakelijke-mededeling-tekst_id1-3-2-1" text:style-name="zakelijke-mededeling-tekst">
          <text:section text:name="tekst_id1-3-2-1-1" text:style-name="tekst">
            <text:p text:style-name="common-al">Adres: Gerrit van der Veenstraat 10 1077EC Amsterdam</text:p>
            <text:p text:style-name="common-al">Omschrijving: veranderen van de ramen en de kozijnen in de voorgevel, het veranderen van de ramen en de kozijnen in de achtergevel, het maken van een uitbouw ter hoogte van de begane grond aan de achtergevel, het isoleren van het dak, het maken van een dakuitbouw ten behoeve van het dakterras, het maken van een dakterras op het platte dak van het hoofdgebouw, het plaatsen van zonnepanelen op de achterzijde van het platte dak, het vergroten van de muurdoorbraak in de kelder, het maken van twee muurdoorbraken op de begane grond, het maken van twee muurdoorbraken op de eerste verdieping, het maken van twee muurdoorbraken op de tweede verdieping, het aanpassen van het trappenhuis in de kelder en op de begane grond, het maken van een interne trap op de tweede verdieping naar het dak en het maken van twee dakramen in het achterdakvlak</text:p>
            <text:p text:style-name="common-al"/>
            <text:p text:style-name="common-al">Datum ontvangst: 05-04-2023</text:p>
            <text:p text:style-name="common-al">Zaaknummer: Z2023-Z002053</text:p>
            <text:p text:style-name="common-al">OLO nummer: 771246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2053</meta:user-defined>
    <meta:user-defined meta:name="DCTERMS.abstract">Het veranderen van de ramen en de kozijnen in de voorgevel, het veranderen van de ramen en de kozijnen in de achtergevel, het maken van een uitbouw...</meta:user-defined>
    <dc:language>nl</dc:language>
    <meta:user-defined meta:name="OVERHEIDop.locatietype/OVERHEIDop.gebiedsmarkering">Punt</meta:user-defined>
    <meta:user-defined meta:name="DC.title">Aanvraag omgevingsvergunning Gerrit van der Veenstraat 10 1077EC Amsterdam</meta:user-defined>
    <meta:user-defined meta:name="DCTERMS.W3CDTF/DCTERMS.available">2023-05-05</meta:user-defined>
    <meta:user-defined meta:name="DCTERMS.W3CDTF/OVERHEIDop.jaargang">2023</meta:user-defined>
    <meta:user-defined meta:name="OVERHEIDop.publicationIssue">199108</meta:user-defined>
    <meta:user-defined meta:name="OVERHEIDop.GmbID/DC.identifier">gmb-2023-199108</meta:user-defined>
    <meta:user-defined meta:name="OVERHEIDop.versieInformatie"/>
  </office:meta>
</office:document-meta>
</file>