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, Opeinde, de bouw van een woning, ontvangen: 3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, Opeinde, de bouw van een woning, ontvangen: 3 me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De Peinder Mieden, Opein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03</meta:user-defined>
    <meta:user-defined meta:name="OVERHEIDop.GmbID/DC.identifier">gmb-2023-199103</meta:user-defined>
    <meta:user-defined meta:name="OVERHEIDop.versieInformatie"/>
  </office:meta>
</office:document-meta>
</file>