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80, Wildervank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rolstoelopgang (wijzigen Rijksmonument) </text:p>
            <text:p text:style-name="common-al">Locatie: Torenstraat 80, 9648 CV Wildervank </text:p>
            <text:p text:style-name="common-al">Datum ontvangst: 1 mei 2023; kenmerk (2023-03043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90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30440</meta:user-defined>
    <meta:user-defined meta:name="DCTERMS.abstract">Voor: Het renoveren van de woning en het toevoegen van een extra bouwlaag aan de achterzijde. </meta:user-defined>
    <dc:language>nl</dc:language>
    <meta:user-defined meta:name="OVERHEIDop.locatietype/OVERHEIDop.gebiedsmarkering">Adres</meta:user-defined>
    <meta:user-defined meta:name="DC.title">Ontvangen aanvraag omgevingsvergunning, Torenstraat 80, Wildervank, Bouw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095</meta:user-defined>
    <meta:user-defined meta:name="OVERHEIDop.GmbID/DC.identifier">gmb-2023-199095</meta:user-defined>
    <meta:user-defined meta:name="OVERHEIDop.versieInformatie"/>
  </office:meta>
</office:document-meta>
</file>