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136 grondgebondenwoningen, appartementen en beneden- en bovenwoningen – Planetenlaan, Poolsterstraat, Grote Beerstraat, Telescooppa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136 grondgebondenwoningen, appartementen en beneden- en bovenwoningen. </text:p>
            <text:p text:style-name="tussenkopcur">Waar</text:p>
            <text:p text:style-name="common-al">Planetenlaan, Poolsterstraat, Grote Beestraat, Telescooppa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191.</text:p>
            <text:p text:style-name="tussenkopcur">Datum ontvangst</text:p>
            <text:p text:style-name="common-al">8 december 2022.</text:p>
            <text:p text:style-name="tussenkopcur">Datum besluit</text:p>
            <text:p text:style-name="common-al">19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08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CLZ-00000191</meta:user-defined>
    <dc:language>nl</dc:language>
    <meta:user-defined meta:name="OVERHEIDop.locatietype/OVERHEIDop.gebiedsmarkering">Vlak</meta:user-defined>
    <meta:user-defined meta:name="DC.title">Gemeente Nissewaard - Verleende omgevingsvergunning het realiseren van 136 grondgebondenwoningen, appartementen en beneden- en bovenwoningen – Planetenlaan, Poolsterstraat, Grote Beerstraat, Telescooppad, Spijkeniss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87</meta:user-defined>
    <meta:user-defined meta:name="OVERHEIDop.GmbID/DC.identifier">gmb-2023-199087</meta:user-defined>
    <meta:user-defined meta:name="OVERHEIDop.versieInformatie"/>
  </office:meta>
</office:document-meta>
</file>