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lotlaan 18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april 2023 een melding Activiteitenbesluit milieubeheer is ontvangen voor het plaatsen van een dieseltank. De locatie betreft <text:span text:style-name="nadrukvet">Vlotlaan 184, 2681 TV te Monster</text:span> (zaaknummer <text:span text:style-name="nadrukvet">0106662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908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8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lotlaan 184 te Monst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84</meta:user-defined>
    <meta:user-defined meta:name="OVERHEIDop.GmbID/DC.identifier">gmb-2023-199084</meta:user-defined>
    <meta:user-defined meta:name="OVERHEIDop.versieInformatie"/>
  </office:meta>
</office:document-meta>
</file>