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WABO-2023-063 voor een omgevingsvergunning op locatie De Smidse 1 te Leusden te verlengen voor een periode van maximaal 6 weken. De aanvraag betreftDe Smidse 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908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midse 1 te Leusd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80</meta:user-defined>
    <meta:user-defined meta:name="OVERHEIDop.GmbID/DC.identifier">gmb-2023-199080</meta:user-defined>
    <meta:user-defined meta:name="OVERHEIDop.versieInformatie"/>
  </office:meta>
</office:document-meta>
</file>