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4 appartementen en 10 woningen Mgr Zwijssenstraat en Professor van de Brinkstraat ongenumeerd, Cuijk - kadastraal CUI00 A 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14 appartementen en 10 woningen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Mgr Zwijssenstraat en Professor van de Brinkstraat ongenumeerd, Cuijk - kadastraal CUI00 A 6684</text:p>
              </text:list-item>
              <text:list-item text:style-override="id1-3-2-1-1-2-4">
                <text:number>•</text:number>
                <text:p text:style-name="al">Zaaknummer: Z2023-000018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0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14 appartementen en 10 woningen Mgr Zwijssenstraat en Professor van de Brinkstraat ongenumeerd, Cuijk - kadastraal CUI00 A 6684</meta:user-defined>
    <dc:language>nl</dc:language>
    <meta:user-defined meta:name="OVERHEIDop.locatietype/OVERHEIDop.gebiedsmarkering">Punt</meta:user-defined>
    <meta:user-defined meta:name="DC.title">Aanvraag omgevingsvergunning voor het realiseren van 14 appartementen en 10 woningen Mgr Zwijssenstraat en Professor van de Brinkstraat ongenumeerd, Cuijk - kadastraal CUI00 A 6684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78</meta:user-defined>
    <meta:user-defined meta:name="OVERHEIDop.GmbID/DC.identifier">gmb-2023-199078</meta:user-defined>
    <meta:user-defined meta:name="OVERHEIDop.versieInformatie"/>
  </office:meta>
</office:document-meta>
</file>