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Asten - intrekken omgevingsvergunning op verzoek, Kleine Heitrak 44 5721SC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zoek voor het intrekken van een vergunning ingevolge de Wet algemene bepalingen omgevingsrecht ontvangen van de veehouderij gelegen aan Kleine Heitrak 44 te Asten.  </text:p>
            <text:p text:style-name="common-al">De aanvraag betreft het beëindigen van het bedrijf. Het betreft een veehouderij aan Kleine Heitrak 44 te Asten waarvan de omgevingsvergunning(en) voor het onderdeel milieu in zijn geheel wordt ingetrokken. </text:p>
            <text:p text:style-name="common-al">Burgemeester en wethouders maken bekend dat zij overeenkomstig het verzoek hebben besloten om de omgevingsvergunningen in zijn geheel in te trekken.</text:p>
            <text:p text:style-name="common-al">Het verzoek, de beschikking en de bijbehorende stukken liggen vanaf 6 mei 2023 tot en met 16 juni 2023 ter inzage bij het KCC in het gemeentehuis van Asten  Voor de  tijdstippen en dagen waarop u de stukken in kunt zien, verwijzen wij naar de website van de gemeente.  </text:p>
            <text:p text:style-name="common-al">Tegen de beschikking kan tot en met 16 juni 2023 beroep worden ingesteld door de belanghebbenden die: </text:p>
            <text:list text:style-name="id1-3-2-1-1-6">
              <text:list-item text:style-override="id1-3-2-1-1-6-1">
                <text:number>-</text:number>
                <text:p text:style-name="al"/>
                <text:p text:style-name="al">zienswijzen naar voren hebben gebracht over de ontwerpbeschikking;</text:p>
              </text:list-item>
              <text:list-item text:style-override="id1-3-2-1-1-6-2">
                <text:number>-</text:number>
                <text:p text:style-name="al"/>
                <text:p text:style-name="al">het oneens zijn met de wijzigingen die in de beschikking ten opzichte van de ontwerpbeschikking zijn aangebracht; of</text:p>
              </text:list-item>
              <text:list-item text:style-override="id1-3-2-1-1-6-3">
                <text:number>-</text:number>
                <text:p text:style-name="al"/>
                <text:p text:style-name="al">redelijkerwijs niet kan worden verweten geen zienswijzen naar voren te hebben gebracht over de ontwerpbeschikking.  </text:p>
              </text:list-item>
            </text:list>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common-al">Aan deze procedure is het kenmerk Z2022-006199 gekoppeld. U dient bij correspondentie dit kenmerk te vermelden.   </text:p>
            <text:p text:style-name="last-al">Voor vragen of opmerkingen kunt u contact opnemen met de A. Linnemans van de Omgevingsdienst Zuidoost-Brabant, tel. (088) 369 0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907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7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7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098797</meta:user-defined>
    <meta:user-defined meta:name="DCTERMS.abstract">het intrekken van de verleende omgevingsvergunningen voor de activiteit milieu</meta:user-defined>
    <dc:language>nl</dc:language>
    <meta:user-defined meta:name="OVERHEIDop.locatietype/OVERHEIDop.gebiedsmarkering">Punt</meta:user-defined>
    <meta:user-defined meta:name="DC.title">Gemeente Asten - intrekken omgevingsvergunning op verzoek, Kleine Heitrak 44 5721SC Asten</meta:user-defined>
    <meta:user-defined meta:name="DCTERMS.W3CDTF/DCTERMS.available">2023-05-05</meta:user-defined>
    <meta:user-defined meta:name="DCTERMS.W3CDTF/OVERHEIDop.jaargang">2023</meta:user-defined>
    <meta:user-defined meta:name="OVERHEIDop.publicationIssue">199072</meta:user-defined>
    <meta:user-defined meta:name="OVERHEIDop.GmbID/DC.identifier">gmb-2023-199072</meta:user-defined>
    <meta:user-defined meta:name="OVERHEIDop.versieInformatie"/>
  </office:meta>
</office:document-meta>
</file>