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Bergen op Zoom - Beschikking Wabo, omgevingsvergunning, uitgebreide procedure Steenbergseweg 6a  te Halsteren,  EG Retail (Netherlands)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span text:style-name="nadrukvet"> Wabo, omgevingsvergunning, uitgebreide procedure</text:span>
          </text:p>
            <text:p text:style-name="common-al">Burgemeester en wethouders hebben besloten om, in het kader van de Wet algemene bepalingen omgevingsrecht, vergunning te verlenen voor:</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row>
                <table:table-row table:style-name="row">
                  <table:table-cell table:style-name="entry" table:number-rows-spanned="1" table:number-columns-spanned="1">
                    <text:p text:style-name="table_al">Steenbergseweg 6a  te Halsteren,  EG Retail (Netherlands) B.V.</text:p>
                  </table:table-cell>
                  <table:table-cell table:style-name="entry" table:number-rows-spanned="1" table:number-columns-spanned="1">
                    <text:p text:style-name="table_al">het verzoek betreft om de gehele intrekking van de omgevingsvergunning krachtens de Wet algemene bepalingen omgevingsrecht  (Omwb zaaknr 2022- 048783)</text:p>
                  </table:table-cell>
                </table:table-row>
              </table:table>
              <text:p text:style-name="table_bottom"/>
            </text:section>
            <text:p text:style-name="common-al">De beschikking en de bijbehorende stukken zijn gedurende 6 weken, van donderdag <text:span text:style-name="nadrukvet">11 mei </text:span><text:span text:style-name="nadrukvet">2023</text:span> <text:span text:style-name="nadrukvet">tot en 22 juni 2023 </text:span>in te zien via de gemeente Bergen op Zoom. </text:p>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text:p>
            <text:p text:style-name="common-al">De dag nadat de beroepstermijn is verstreken, treedt de beschikking in werking. Het indienen van een beroepschrift stelt de werking van de beschikking niet uit. </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906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6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6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wb zaaknr 2022- 048783</meta:user-defined>
    <dc:language>nl</dc:language>
    <meta:user-defined meta:name="OVERHEIDop.locatietype/OVERHEIDop.gebiedsmarkering">Adres</meta:user-defined>
    <meta:user-defined meta:name="DC.title">Gemeente Bergen op Zoom - Beschikking Wabo, omgevingsvergunning, uitgebreide procedure Steenbergseweg 6a  te Halsteren,  EG Retail (Netherlands) B.V.</meta:user-defined>
    <meta:user-defined meta:name="DCTERMS.W3CDTF/DCTERMS.available">2023-05-10</meta:user-defined>
    <meta:user-defined meta:name="DCTERMS.W3CDTF/OVERHEIDop.jaargang">2023</meta:user-defined>
    <meta:user-defined meta:name="OVERHEIDop.publicationIssue">199068</meta:user-defined>
    <meta:user-defined meta:name="OVERHEIDop.GmbID/DC.identifier">gmb-2023-199068</meta:user-defined>
    <meta:user-defined meta:name="OVERHEIDop.versieInformatie"/>
  </office:meta>
</office:document-meta>
</file>